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24a3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924a3"/>
    </style:style>
    <style:style style:name="T8" style:family="text">
      <style:text-properties officeooo:rsid="001aa9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4">45144 – CD – 100% Santafesino</text:span><text:span text:style-name="T3">,</text:span> del diputado <text:span text:style-name="T7">Martínez</text:span>, por el cual<text:span text:style-name="T6"> se solicita disponga crear el o los cargos docentes necesarios a los fines de brindar el servicio de acompañamiento durante el horario de cursado de los padres y madres para los niños y niñas hijos e hijas de los y las estudiantes del EEMPA N° 1298 "Ma. Remedios del Valle", sito en calle Santa Cruz 6688 de la ciudad de Santa Fe, departamento La Capital;</text:span>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de Santa Fe vería con agrado que el Poder Ejecutivo, <text:span text:style-name="T6">por intermedio del</text:span> organismo <text:span text:style-name="T6">que</text:span> correspond<text:span text:style-name="T6">a</text:span>, <text:span text:style-name="T6">evalúe la posibilidad de</text:span> arbitr<text:span text:style-name="T8">ar</text:span> las medidas necesarias para crear el o los cargos docentes necesarios a los fines de brindar el servicio de acompañamiento durante el horario de cursado de los padres y madres para los niños y niñas hijos e hijas de los y las estudiantes del EEMPA N<text:span text:style-name="T8">°</text:span> 1298 "Ma. Remedios del Valle", sito en calle Santa Cruz N<text:span text:style-name="T8">°</text:span> 6688 de la ciudad de Santa Fe, <text:span text:style-name="T8">departamento </text:span>La Capital, a los fines de prevenir el abandono del alumnado con responsabilidades maternales o parentales.</text:p>
      <text:p text:style-name="P8">Sala de <text:span text:style-name="T5">la Comisión por Zoom, 6 de octubre de 2021.</text:span></text:p>
      <text:p text:style-name="P9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8:48.340240147</dc:date>
    <meta:print-date>2021-07-06T13:12:25.790760022</meta:print-date>
    <meta:editing-cycles>59</meta:editing-cycles>
    <meta:editing-duration>PT1H49M5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64" meta:character-count="1613" meta:non-whitespace-character-count="1351"/>
  </office:meta>
</office:document-meta>
</file>